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B70000061682F9FCEC.png" manifest:media-type="image/png"/>
  <manifest:file-entry manifest:full-path="Pictures/100000000000045E000005C20CECA9E3.png" manifest:media-type="image/png"/>
  <manifest:file-entry manifest:full-path="Pictures/10000000000006A40000089814AE30C9.png" manifest:media-type="image/png"/>
  <manifest:file-entry manifest:full-path="Pictures/10000000000005B7000008508CCAC740.png" manifest:media-type="image/png"/>
  <manifest:file-entry manifest:full-path="Pictures/10000000000005700000083DFE92ACCA.png" manifest:media-type="image/png"/>
  <manifest:file-entry manifest:full-path="Pictures/1000000000000567000007F189854DEA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Yu Gothic" svg:font-family="'Yu Gothic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2" style:family="graphic">
      <style:graphic-properties style:protect="size" loext:decorative="false"/>
    </style:style>
    <style:style style:name="gr3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4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.278cm, 0cm)" draw:image-opacity="100%" style:mirror="none" loext:decorative="false"/>
    </style:style>
    <style:style style:name="pr1" style:family="presentation" style:parent-style-name="Standard-notes">
      <style:graphic-properties draw:fill-color="#ffffff" fo:min-height="13.364cm" loext:decorative="false"/>
      <style:paragraph-properties style:writing-mode="lr-tb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-color="#ffffff"/>
    </style:style>
    <style:style style:name="P3" style:family="paragraph">
      <style:paragraph-properties fo:text-align="center"/>
    </style:style>
    <style:style style:name="P4" style:family="paragraph">
      <loext:graphic-properties draw:fill-color="#ffffff"/>
      <style:text-properties fo:font-size="20pt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1">
        <draw:frame draw:style-name="gr1" draw:text-style-name="P1" draw:layer="layout" svg:width="17.5cm" svg:height="28.671cm" draw:transform="rotate (1.5707963267949) translate (0.509cm 19.2cm)">
          <draw:image xlink:href="Pictures/10000000000003B70000061682F9FCEC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1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1">
        <draw:frame draw:style-name="gr3" draw:text-style-name="P3" draw:layer="layout" svg:width="19.719cm" svg:height="26cm" draw:transform="rotate (1.5707963267949) translate (1.8cm 20.393cm)">
          <draw:image xlink:href="Pictures/100000000000045E000005C20CECA9E3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2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1">
        <draw:frame draw:style-name="gr1" draw:text-style-name="P1" draw:layer="layout" svg:width="20.476cm" svg:height="26.499cm" draw:transform="rotate (1.5707963267949) translate (1.801cm 20.75cm)">
          <draw:image xlink:href="Pictures/10000000000006A40000089814AE30C9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3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1">
        <draw:frame draw:style-name="gr4" draw:text-style-name="P1" draw:layer="layout" svg:width="19.436cm" svg:height="28.097cm" draw:transform="rotate (1.5707963267949) translate (0.873cm 20.3cm)">
          <draw:image xlink:href="Pictures/10000000000005B7000008508CCAC740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4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1T1">
        <draw:frame draw:style-name="gr1" draw:text-style-name="P1" draw:layer="layout" svg:width="18.859cm" svg:height="28.575cm" draw:transform="rotate (1.5707963267949) translate (0.501cm 19.9cm)">
          <draw:image xlink:href="Pictures/10000000000005700000083DFE92ACCA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5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1T1">
        <draw:frame draw:style-name="gr1" draw:text-style-name="P1" draw:layer="layout" svg:width="19.386cm" svg:height="28.499cm" draw:transform="rotate (1.5707963267949) translate (0.501cm 20.202cm)">
          <draw:image xlink:href="Pictures/1000000000000567000007F189854DEA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6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Yu Gothic" svg:font-family="'Yu Gothic'" style:font-family-generic="system" style:font-pitch="variable"/>
  </office:font-face-decls>
  <office:styles>
    <draw:gradient draw:name="Ausgefüllt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Ausgefüllt_20_blau" draw:display-name="Ausgefüllt blau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Ausgefüllt_20_gelb" draw:display-name="Ausgefüllt gelb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Ausgefüllt_20_grün" draw:display-name="Ausgefüllt grü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Ausgefüllt_20_rot" draw:display-name="Ausgefüllt rot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ormen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de" fo:country="DE" style:font-name-asian="Segoe UI" style:font-size-asian="24pt" style:language-asian="ja" style:country-asian="JP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Yu Gothic" style:font-family-asian="'Yu Gothic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n"/>
      <style:text-properties fo:font-size="14pt" fo:font-weight="bold"/>
    </style:style>
    <style:style style:name="Filled" style:family="graphic" style:parent-style-name="Shapes">
      <style:graphic-properties draw:fill="gradient" draw:fill-gradient-name="Ausgefüllt"/>
    </style:style>
    <style:style style:name="Filled_20_Blue" style:display-name="Filled Blue" style:family="graphic" style:parent-style-name="Filled">
      <style:graphic-properties draw:fill-gradient-name="Ausgefüllt_20_bla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Ausgefüllt_20_grü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Ausgefüllt_20_rot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Ausgefüllt_20_gelb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Yu Gothic" style:font-family-asian="'Yu Gothic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false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666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2.7000007629395pt" fo:font-style="normal" fo:text-shadow="none" style:text-underline-style="none" fo:font-weight="normal" style:letter-kerning="true" fo:background-color="transparent" style:font-name-asian="Yu Gothic" style:font-family-asian="'Yu Gothic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.533cm" fo:margin-bottom="0cm" fo:text-indent="0cm"/>
      <style:text-properties fo:font-size="37.2999992370606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.399cm" fo:margin-bottom="0cm" fo:text-indent="0cm"/>
      <style:text-properties fo:font-size="32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.266cm" fo:margin-bottom="0cm" fo:text-indent="0cm"/>
      <style:text-properties fo:font-size="26.7000007629395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Yu Gothic" style:font-family-asian="'Yu Gothic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58.5999984741211pt" fo:font-style="normal" fo:text-shadow="none" style:text-underline-style="none" fo:font-weight="normal" style:letter-kerning="true" fo:background-color="transparent" style:font-name-asian="Yu Gothic" style:font-family-asian="'Yu Gothic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086cm" loext:decorative="false"/>
      <style:paragraph-properties style:writing-mode="lr-tb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Foliennummer&gt;</text:page-number></text:span></text:p>
        </draw:text-box>
      </draw:frame>
      <draw:page-thumbnail draw:layer="backgroundobjects" svg:width="8.999cm" svg:height="6.362cm" svg:x="1cm" svg:y="3.091cm"/>
      <draw:page-thumbnail draw:layer="backgroundobjects" svg:width="8.999cm" svg:height="6.362cm" svg:x="1cm" svg:y="11.667cm"/>
      <draw:page-thumbnail draw:layer="backgroundobjects" svg:width="8.999cm" svg:height="6.362cm" svg:x="1cm" svg:y="20.243cm"/>
      <draw:page-thumbnail draw:layer="backgroundobjects" svg:width="8.999cm" svg:height="6.362cm" svg:x="11cm" svg:y="3.091cm"/>
      <draw:page-thumbnail draw:layer="backgroundobjects" svg:width="8.999cm" svg:height="6.362cm" svg:x="11cm" svg:y="11.667cm"/>
      <draw:page-thumbnail draw:layer="backgroundobjects" svg:width="8.999cm" svg:height="6.362cm" svg:x="11cm" svg:y="20.243cm"/>
    </style:handout-master>
    <style:master-page style:name="Standard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Standard-title" draw:layer="backgroundobjects" svg:width="26.729cm" svg:height="3.506cm" svg:x="1.485cm" svg:y="0.837cm" presentation:class="title" presentation:placeholder="true">
        <draw:text-box/>
      </draw:frame>
      <draw:frame presentation:style-name="Standard-outline1" draw:layer="backgroundobjects" svg:width="26.729cm" svg:height="12.179cm" svg:x="1.485cm" svg:y="4.913cm" presentation:class="outline" presentation:placeholder="true">
        <draw:text-box/>
      </draw:frame>
      <draw:frame presentation:style-name="Mpr1" draw:text-style-name="MP2" draw:layer="backgroundobjects" svg:width="6.919cm" svg:height="1.447cm" svg:x="1.485cm" svg:y="19.13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9.414cm" svg:height="1.447cm" svg:x="10.157cm" svg:y="19.13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919cm" svg:height="1.447cm" svg:x="21.294cm" svg:y="19.13cm" presentation:class="page-number">
        <draw:text-box>
          <text:p text:style-name="MP3"><text:span text:style-name="MT1"><text:page-number>&lt;Foliennummer&gt;</text:page-number></text:span></text:p>
        </draw:text-box>
      </draw:frame>
      <presentation:notes style:page-layout-name="PM0">
        <draw:page-thumbnail presentation:style-name="Standard-title" draw:layer="backgroundobjects" svg:width="19.798cm" svg:height="11.136cm" svg:x="0.6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4-03-22T11:15:44.910000000</meta:creation-date>
    <dc:date>2024-12-11T17:27:03.067000000</dc:date>
    <meta:editing-duration>PT7H27M45S</meta:editing-duration>
    <meta:editing-cycles>128</meta:editing-cycles>
    <meta:generator>LibreOffice/24.8.3.2$Windows_X86_64 LibreOffice_project/48a6bac9e7e268aeb4c3483fcf825c94556d9f92</meta:generator>
    <meta:print-date>2024-04-12T14:26:30.613000000</meta:print-date>
    <meta:printed-by>PDF-Dateien</meta:printed-by>
    <meta:document-statistic meta:object-count="39"/>
  </office:meta>
</office:document-meta>
</file>